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end"/>
    </style:style>
    <style:style style:name="P41" style:parent-style-name="Standard" style:family="paragraph">
      <style:paragraph-properties fo:text-align="end"/>
    </style:style>
    <style:style style:name="P42" style:parent-style-name="Standard" style:family="paragraph">
      <style:paragraph-properties fo:text-align="end"/>
    </style:style>
    <style:style style:name="P43" style:parent-style-name="Standard" style:family="paragraph">
      <style:paragraph-properties fo:text-align="end"/>
    </style:style>
    <style:style style:name="P44" style:parent-style-name="Standard" style:family="paragraph">
      <style:paragraph-properties fo:text-align="end"/>
    </style:style>
    <style:style style:name="P45" style:parent-style-name="Standard" style:family="paragraph">
      <style:paragraph-properties fo:text-align="end"/>
    </style:style>
    <style:style style:name="P46" style:parent-style-name="Standard" style:family="paragraph">
      <style:paragraph-properties fo:text-align="end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list-style-name="LFO1" style:family="paragraph">
      <style:paragraph-properties fo:text-align="justify"/>
    </style:style>
    <style:style style:name="P57" style:parent-style-name="Standard" style:list-style-name="LFO1" style:family="paragraph">
      <style:paragraph-properties fo:text-align="justify"/>
    </style:style>
    <style:style style:name="P58" style:parent-style-name="Standard" style:list-style-name="LFO1" style:family="paragraph">
      <style:paragraph-properties fo:text-align="justify"/>
    </style:style>
    <style:style style:name="P59" style:parent-style-name="Standard" style:list-style-name="LFO2" style:family="paragraph">
      <style:paragraph-properties fo:text-align="justify"/>
    </style:style>
    <style:style style:name="P60" style:parent-style-name="Standard" style:list-style-name="LFO2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4" style:family="paragraph">
      <style:paragraph-properties fo:text-align="justify"/>
    </style:style>
    <style:style style:name="P69" style:parent-style-name="Standard" style:list-style-name="LFO4" style:family="paragraph">
      <style:paragraph-properties fo:text-align="justify"/>
    </style:style>
    <style:style style:name="P70" style:parent-style-name="Standard" style:list-style-name="LFO4" style:family="paragraph">
      <style:paragraph-properties fo:text-align="justify"/>
    </style:style>
    <style:style style:name="P71" style:parent-style-name="Standard" style:list-style-name="LFO4" style:family="paragraph">
      <style:paragraph-properties fo:text-align="justify"/>
    </style:style>
    <style:style style:name="P72" style:parent-style-name="Standard" style:list-style-name="LFO4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justify"/>
    </style:style>
    <style:style style:name="P82" style:parent-style-name="Standard" style:list-style-name="LFO3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center" fo:margin-top="0.0194in" fo:margin-bottom="0.0194in" style:line-height-at-least="0.069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P115" style:parent-style-name="Standard" style:family="paragraph">
      <style:paragraph-properties fo:text-align="center" fo:margin-top="0.0194in" fo:margin-bottom="0.0194in" style:line-height-at-least="0.069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P116" style:parent-style-name="Standard" style:family="paragraph">
      <style:paragraph-properties fo:text-align="center" fo:margin-top="0.0194in" fo:margin-bottom="0.0194in" style:line-height-at-least="0.069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P117" style:parent-style-name="Standard" style:family="paragraph">
      <style:paragraph-properties fo:text-align="center" fo:margin-top="0.0194in" fo:margin-bottom="0.0194in" style:line-height-at-least="0.069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P118" style:parent-style-name="Standard" style:family="paragraph">
      <style:paragraph-properties fo:text-align="center" fo:margin-top="0.0194in" fo:margin-bottom="0.0194in" style:line-height-at-least="0.069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P119" style:parent-style-name="Standard" style:family="paragraph">
      <style:paragraph-properties fo:text-align="center" fo:margin-top="0.0194in" fo:margin-bottom="0.0194in" style:line-height-at-least="0.069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P120" style:parent-style-name="Standard" style:family="paragraph">
      <style:paragraph-properties fo:text-align="center" fo:margin-top="0.0194in" fo:margin-bottom="0.0194in" style:line-height-at-least="0.069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P121" style:parent-style-name="Standard" style:family="paragraph">
      <style:paragraph-properties fo:text-align="center" fo:margin-top="0.0194in" fo:margin-bottom="0.0194in" style:line-height-at-least="0.069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P122" style:parent-style-name="Standard" style:family="paragraph">
      <style:paragraph-properties fo:text-align="center" fo:margin-top="0.0194in" fo:margin-bottom="0.0194in" style:line-height-at-least="0.069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P123" style:parent-style-name="Standard" style:family="paragraph">
      <style:paragraph-properties fo:text-align="center" fo:margin-top="0.0194in" fo:margin-bottom="0.0194in" style:line-height-at-least="0.069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P124" style:parent-style-name="Standard" style:family="paragraph">
      <style:paragraph-properties fo:text-align="center" fo:margin-top="0.0194in" fo:margin-bottom="0.0194in" style:line-height-at-least="0.069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P125" style:parent-style-name="Standard" style:family="paragraph">
      <style:paragraph-properties fo:text-align="center" fo:margin-top="0.0194in" fo:margin-bottom="0.0194in" style:line-height-at-least="0.069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P126" style:parent-style-name="Standard" style:family="paragraph">
      <style:paragraph-properties fo:text-align="center" fo:margin-top="0.0194in" fo:margin-bottom="0.0194in" style:line-height-at-least="0.069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P127" style:parent-style-name="Standard" style:family="paragraph">
      <style:paragraph-properties fo:text-align="center" fo:margin-top="0.0194in" fo:margin-bottom="0.0194in" style:line-height-at-least="0.069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P128" style:parent-style-name="Standard" style:family="paragraph">
      <style:paragraph-properties fo:text-align="center" fo:margin-top="0.0194in" fo:margin-bottom="0.0194in" style:line-height-at-least="0.069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P129" style:parent-style-name="Standard" style:family="paragraph">
      <style:paragraph-properties fo:text-align="center" fo:margin-top="0.0194in" fo:margin-bottom="0.0194in" style:line-height-at-least="0.069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P130" style:parent-style-name="Standard" style:family="paragraph">
      <style:paragraph-properties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P131" style:parent-style-name="Standard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132" style:parent-style-name="Standard" style:family="paragraph">
      <style:paragraph-properties fo:text-align="center"/>
    </style:style>
    <style:style style:name="TableColumn134" style:family="table-column">
      <style:table-column-properties style:column-width="1.6437in" style:use-optimal-column-width="false"/>
    </style:style>
    <style:style style:name="TableColumn135" style:family="table-column">
      <style:table-column-properties style:column-width="3.0583in" style:use-optimal-column-width="false"/>
    </style:style>
    <style:style style:name="TableColumn136" style:family="table-column">
      <style:table-column-properties style:column-width="2.559in" style:use-optimal-column-width="false"/>
    </style:style>
    <style:style style:name="TableColumn137" style:family="table-column">
      <style:table-column-properties style:column-width="0.4784in" style:use-optimal-column-width="false"/>
    </style:style>
    <style:style style:name="Table133" style:family="table">
      <style:table-properties style:width="7.7395in" fo:margin-left="0in" table:align="left"/>
    </style:style>
    <style:style style:name="TableRow138" style:family="table-row">
      <style:table-row-properties style:min-row-height="0.0625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P143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P146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P147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Row150" style:family="table-row">
      <style:table-row-properties style:min-row-height="0.0625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P157" style:parent-style-name="Standard" style:family="paragraph">
      <style:paragraph-properties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P158" style:parent-style-name="Standard" style:family="paragraph">
      <style:paragraph-properties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Row161" style:family="table-row">
      <style:table-row-properties style:min-row-height="0.0625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Row170" style:family="table-row">
      <style:table-row-properties style:min-row-height="0.0625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Row179" style:family="table-row">
      <style:table-row-properties style:min-row-height="0.0625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P184" style:parent-style-name="Standard" style:family="paragraph">
      <style:paragraph-properties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P187" style:parent-style-name="Standard" style:family="paragraph">
      <style:paragraph-properties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Row190" style:family="table-row">
      <style:table-row-properties style:min-row-height="0.0625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Row199" style:family="table-row">
      <style:table-row-properties style:min-row-height="0.0625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Row208" style:family="table-row">
      <style:table-row-properties style:min-row-height="0.0625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P215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Row218" style:family="table-row">
      <style:table-row-properties style:min-row-height="0.0625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Row227" style:family="table-row">
      <style:table-row-properties style:min-row-height="0.0625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P234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P237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P238" style:parent-style-name="Standard" style:family="paragraph">
      <style:paragraph-properties fo:text-align="center"/>
    </style:style>
    <style:style style:name="P239" style:parent-style-name="Standard" style:family="paragraph">
      <style:paragraph-properties fo:text-align="center"/>
    </style:style>
    <style:style style:name="P240" style:parent-style-name="Standard" style:family="paragraph">
      <style:paragraph-properties fo:text-align="center"/>
    </style:style>
    <style:style style:name="P241" style:parent-style-name="Standard" style:family="paragraph">
      <style:paragraph-properties fo:text-align="center"/>
    </style:style>
    <style:style style:name="P242" style:parent-style-name="Standard" style:family="paragraph">
      <style:paragraph-properties fo:text-align="center"/>
    </style:style>
    <style:style style:name="TableColumn244" style:family="table-column">
      <style:table-column-properties style:column-width="1.6354in" style:use-optimal-column-width="false"/>
    </style:style>
    <style:style style:name="TableColumn245" style:family="table-column">
      <style:table-column-properties style:column-width="2.8645in" style:use-optimal-column-width="false"/>
    </style:style>
    <style:style style:name="TableColumn246" style:family="table-column">
      <style:table-column-properties style:column-width="2.5833in" style:use-optimal-column-width="false"/>
    </style:style>
    <style:style style:name="TableColumn247" style:family="table-column">
      <style:table-column-properties style:column-width="0.6458in" style:use-optimal-column-width="false"/>
    </style:style>
    <style:style style:name="Table243" style:family="table">
      <style:table-properties style:width="7.7291in" fo:margin-left="-0.5131in" table:align="left"/>
    </style:style>
    <style:style style:name="TableRow248" style:family="table-row">
      <style:table-row-properties style:min-row-height="0.0625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P255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P256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Row259" style:family="table-row">
      <style:table-row-properties style:min-row-height="0.0625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Row268" style:family="table-row">
      <style:table-row-properties style:min-row-height="0.0625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P275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P276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Row279" style:family="table-row">
      <style:table-row-properties style:min-row-height="0.0625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P286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P287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Row290" style:family="table-row">
      <style:table-row-properties style:min-row-height="0.0625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P297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P298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Row301" style:family="table-row">
      <style:table-row-properties style:min-row-height="0.0625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Row310" style:family="table-row">
      <style:table-row-properties style:min-row-height="0.0625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P315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Row320" style:family="table-row">
      <style:table-row-properties style:min-row-height="0.0625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P327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Row330" style:family="table-row">
      <style:table-row-properties style:min-row-height="0.0625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Row339" style:family="table-row">
      <style:table-row-properties style:min-row-height="0.0625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P344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Row349" style:family="table-row">
      <style:table-row-properties style:min-row-height="0.0625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Row358" style:family="table-row">
      <style:table-row-properties style:min-row-height="0.0625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P365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P366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P369" style:parent-style-name="Standard" style:family="paragraph">
      <style:paragraph-properties fo:text-align="justify"/>
    </style:style>
    <style:style style:name="P370" style:parent-style-name="Standard" style:family="paragraph">
      <style:paragraph-properties fo:text-align="justify"/>
    </style:style>
    <style:style style:name="P371" style:parent-style-name="Standard" style:family="paragraph">
      <style:paragraph-properties fo:text-align="justify"/>
    </style:style>
    <style:style style:name="P372" style:parent-style-name="Standard" style:family="paragraph">
      <style:paragraph-properties fo:text-align="center"/>
    </style:style>
    <style:style style:name="P373" style:parent-style-name="Standard" style:family="paragraph">
      <style:paragraph-properties fo:text-align="center"/>
    </style:style>
    <style:style style:name="P374" style:parent-style-name="Standard" style:family="paragraph">
      <style:paragraph-properties fo:text-align="center"/>
    </style:style>
    <style:style style:name="P375" style:parent-style-name="Standard" style:family="paragraph">
      <style:paragraph-properties fo:text-align="center"/>
    </style:style>
    <style:style style:name="P376" style:parent-style-name="Standard" style:family="paragraph">
      <style:paragraph-properties fo:text-align="center"/>
    </style:style>
    <style:style style:name="P377" style:parent-style-name="Standard" style:family="paragraph">
      <style:paragraph-properties fo:text-align="center"/>
    </style:style>
    <style:style style:name="P378" style:parent-style-name="Standard" style:family="paragraph">
      <style:paragraph-properties fo:text-align="center"/>
    </style:style>
    <style:style style:name="P379" style:parent-style-name="Standard" style:family="paragraph">
      <style:paragraph-properties fo:text-align="justify"/>
    </style:style>
    <style:style style:name="TableColumn381" style:family="table-column">
      <style:table-column-properties style:column-width="1.6666in" style:use-optimal-column-width="false"/>
    </style:style>
    <style:style style:name="TableColumn382" style:family="table-column">
      <style:table-column-properties style:column-width="2.8854in" style:use-optimal-column-width="false"/>
    </style:style>
    <style:style style:name="TableColumn383" style:family="table-column">
      <style:table-column-properties style:column-width="2.5833in" style:use-optimal-column-width="false"/>
    </style:style>
    <style:style style:name="TableColumn384" style:family="table-column">
      <style:table-column-properties style:column-width="0.6354in" style:use-optimal-column-width="false"/>
    </style:style>
    <style:style style:name="Table380" style:family="table">
      <style:table-properties style:width="7.7708in" fo:margin-left="-0.534in" table:align="left"/>
    </style:style>
    <style:style style:name="TableRow385" style:family="table-row">
      <style:table-row-properties style:min-row-height="0.0625in"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P394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P395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Row396" style:family="table-row">
      <style:table-row-properties style:min-row-height="0.0625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P403" style:parent-style-name="Standard" style:family="paragraph">
      <style:paragraph-properties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Row406" style:family="table-row">
      <style:table-row-properties style:min-row-height="0.0625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Row415" style:family="table-row">
      <style:table-row-properties style:min-row-height="0.0625in"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Row424" style:family="table-row">
      <style:table-row-properties style:min-row-height="0.0625in"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Row433" style:family="table-row">
      <style:table-row-properties style:min-row-height="0.0625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P440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Row443" style:family="table-row">
      <style:table-row-properties style:min-row-height="0.0625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P450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Row453" style:family="table-row">
      <style:table-row-properties style:min-row-height="0.0625in"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P460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Row463" style:family="table-row">
      <style:table-row-properties style:min-row-height="0.0625in"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Row472" style:family="table-row">
      <style:table-row-properties style:min-row-height="0.0625in"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Row481" style:family="table-row">
      <style:table-row-properties style:min-row-height="0.2111in"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Row490" style:family="table-row">
      <style:table-row-properties style:min-row-height="0.1916in" style:use-optimal-row-height="false"/>
    </style:style>
    <style:style style:name="TableRow491" style:family="table-row">
      <style:table-row-properties style:min-row-height="0.1916in" style:use-optimal-row-height="false"/>
    </style:style>
    <style:style style:name="TableRow492" style:family="table-row">
      <style:table-row-properties style:min-row-height="0.1916in" style:use-optimal-row-height="false"/>
    </style:style>
    <style:style style:name="TableRow493" style:family="table-row">
      <style:table-row-properties style:min-row-height="0.1916in" style:use-optimal-row-height="false"/>
    </style:style>
    <style:style style:name="TableRow494" style:family="table-row">
      <style:table-row-properties style:min-row-height="0.1916in" style:use-optimal-row-height="false"/>
    </style:style>
    <style:style style:name="TableRow495" style:family="table-row">
      <style:table-row-properties style:min-row-height="0.0625in"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Row504" style:family="table-row">
      <style:table-row-properties style:min-row-height="0.0625in"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Row513" style:family="table-row">
      <style:table-row-properties style:min-row-height="0.0625in"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justify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 fo:margin-top="0.0194in" fo:margin-bottom="0.0194in" style:line-height-at-least="0.0694in"/>
      <style:text-properties style:font-name-asian="Times New Roman" style:font-name-complex="Times New Roman" style:language-asian="ru" style:country-asian="RU"/>
    </style:style>
  </office:automatic-styles>
  <office:body>
    <office:text text:use-soft-page-breaks="true">
      <text:p text:style-name="P1"><text:s/>Муниципальное бюджетное общеобразовательное учреждение</text:p>
      <text:p text:style-name="P2">«Жиганская СОШ»</text:p>
      <text:p text:style-name="P3"/>
      <text:p text:style-name="P4"/>
      <text:p text:style-name="P5">Утверждено<text:s/></text:p>
      <text:p text:style-name="P6">на заседании <text:s/>УМС</text:p>
      <text:p text:style-name="P7">«_____» _____________ 2016 г.<text:s text:c="153"/></text:p>
      <text:p text:style-name="P8"/>
      <text:p text:style-name="P9"/>
      <text:p text:style-name="P10"/>
      <text:p text:style-name="P11"/>
      <text:p text:style-name="P12">Проект</text:p>
      <text:p text:style-name="P13">«Традиционные эвенкийские напевы»</text:p>
      <text:p text:style-name="P14"/>
      <text:p text:style-name="P15">Направление: художественно-эстетическое</text:p>
      <text:p text:style-name="P16">Участники программы:</text:p>
      <text:p text:style-name="P17">воспитанники пришкольного интерната ( 7-14 лет)</text:p>
      <text:p text:style-name="P18">Срок реализации программы: 3 года <text:s/></text:p>
      <text:p text:style-name="P19"><text:s text:c="102"/></text:p>
      <text:p text:style-name="P20"><text:s text:c="62"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Standard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Составила:</text:p>
      <text:p text:style-name="P41">Воспитатель пришкольного интерната<text:s/></text:p>
      <text:p text:style-name="P42"><text:s/>Васильева А.П. <text:s text:c="4"/></text:p>
      <text:p text:style-name="P43"/>
      <text:p text:style-name="P44"/>
      <text:p text:style-name="P45"/>
      <text:p text:style-name="P46"/>
      <text:p text:style-name="P47"/>
      <text:p text:style-name="P48">Жиганск 2016 <text:s text:c="3"/></text:p>
      <text:p text:style-name="P49"/>
      <text:soft-page-break/>
      <text:p text:style-name="P50">Пояснительная записка.</text:p>
      <text:p text:style-name="P51"><text:s text:c="10"/></text:p>
      <text:p text:style-name="P52"><text:s text:c="2"/><text:tab/>Эвенкийские напевы, инсценирование – это эффективные формы работы с детьми различного возраста. Занятия в<text:s/>кружке пробуждают у ребят интерес к вокальному искусству эвенков, что дает возможность развивать его музыкальную культуру и художественную самодеятельность населения.. Без должной вокально-хоровой подготовки невозможно <text:s/>привить <text:s/>любовь к <text:s/>музыке. Вот почему сегодня со всей остротой встает вопрос об оптимальных связях между урочной и дополнительной музыкальной работой, которая проводится в кружковой работе. Музыкально-эстетическое воспитание и вокально-техническое развитие школьников <text:s/>идут взаимосвязано и неразрывно, начиная с самых младших классов. Ведущее место в этом процессе принадлежит ансамблевому <text:s/>пению и пению в сольном исполнении, что поможет приобщить ребят в вокальному искусству. Актуальность деятельности кружка: <text:s text:c="35"/><text:s text:c="75"/><text:tab/>Воспитание детей на эвенкийских вокальных традициях является одним из важнейших средств нравственного и эстетического воспитания подрастающего поколения.</text:p>
      <text:p text:style-name="P53"><text:tab/>Цель: <text:s/></text:p>
      <text:p text:style-name="P54"><text:tab/>Увлечение ребят<text:s/>эвенкийской музыкой, воспитание в них музыкальной культуры народа.</text:p>
      <text:p text:style-name="P55"><text:tab/>Задачи: <text:s/></text:p>
      <text:list text:style-name="LFO1" text:continue-numbering="true">
        <text:list-item>
          <text:p text:style-name="P56">На основе изучения эвенкийских песен, вокальных произведений, <text:s/>расширить знания ребят о певческой культуре эвенков. Воспитывать и прививать любовь к вокальному наследию, пониманию и уважению певческих традиций.</text:p>
        </text:list-item>
        <text:list-item>
          <text:p text:style-name="P57">Научить воспринимать музыку, вокальные произведения эвенков как важную часть жизни каждого человека. <text:s/></text:p>
        </text:list-item>
        <text:list-item>
          <text:p text:style-name="P58">Обучить основам музыкальной грамоты, сценической культуры, работе в коллективе. <text:s/></text:p>
        </text:list-item>
      </text:list>
      <text:list text:style-name="LFO2" text:continue-numbering="true">
        <text:list-item>
          <text:p text:style-name="P59">Развивать индивидуальные творческие способности детей на основе исполняемых произведений. <text:s/></text:p>
        </text:list-item>
        <text:list-item>
          <text:p text:style-name="P60">Сформировать потребности в общении с музыкой. Создать атмосферу радости, значимости, увлеченности, успешности каждого члена коллектива. <text:s/></text:p>
        </text:list-item>
      </text:list>
      <text:p text:style-name="P61"/>
      <text:p text:style-name="P62"><text:tab/>Участники образовательной программы: <text:s text:c="2"/>воспитанники интерната<text:s/>(7-14 лет)</text:p>
      <text:p text:style-name="P63"/>
      <text:p text:style-name="P64">Сроки реализации образовательной программы: <text:s/>3 года. <text:s text:c="2"/></text:p>
      <text:p text:style-name="P65">Занятия проводятся 1 раза в <text:s/>неделю.</text:p>
      <text:p text:style-name="P66"/>
      <text:p text:style-name="P67"><text:s/>Основные виды деятельности:</text:p>
      <text:list text:style-name="LFO4" text:continue-numbering="true">
        <text:list-item>
          <text:p text:style-name="P68">главными из которых является сольной и ансамблевое пение;</text:p>
        </text:list-item>
        <text:list-item>
          <text:p text:style-name="P69">слушание различных интерпретаций исполнения;</text:p>
        </text:list-item>
        <text:list-item>
          <text:p text:style-name="P70">добавление элементов импровизации;</text:p>
        </text:list-item>
        <text:list-item>
          <text:p text:style-name="P71">движения под музыку;</text:p>
        </text:list-item>
        <text:list-item>
          <text:p text:style-name="P72">элементы театрализации.</text:p>
        </text:list-item>
      </text:list>
      <text:p text:style-name="P73"><text:tab/>Отличительные особенности программы: <text:s/></text:p>
      <text:p text:style-name="P74"><text:tab/>Программа предусматривает межпредметные связи с музыкой, культурой, литературой, сценическим искусством, ритмикой. <text:s text:c="4"/></text:p>
      <text:p text:style-name="P75"><text:tab/>Программа примерно<text:s/>раскрывает содержание занятий, объединенных в тематические блоки, состоит из теоретической и практической частей. <text:s text:c="4"/></text:p>
      <text:p text:style-name="P76"><text:tab/>Теоретическая часть включает в себя <text:s/>работу с текст, индивидуального стиля <text:s/>каждого произведения <text:s text:c="3"/></text:p>
      <text:p text:style-name="P77"><text:tab/>Практическая часть обучает практическим приемам вокального исполнения песен и музыкальных произведений. <text:s text:c="5"/></text:p>
      <text:p text:style-name="P78"><text:tab/><text:s/>Музыкальную основу программы составляют произведения для детей и юношества и песни эвенкийских композиторов и исполнителей, разнообразные детские эвенкийские песни, значительно обновленный репертуар композиторов- песенников. Песенный материал играет самоценную смысловую роль в освоении содержания программы. Отбор произведений осуществляется с учетом доступности, необходимости, художественной выразительности. <text:s text:c="4"/></text:p>
      <text:p text:style-name="P79"><text:tab/>Песенный<text:s/>репертуар подобран в соответствии с реальной возможностью его освоения в рамках кружковой деятельности. Имеет место варьирование.</text:p>
      <text:p text:style-name="P80">Методы и формы. <text:s text:c="5"/></text:p>
      <text:p text:style-name="P81"><text:s/><text:tab/>В качестве главных методов программы избраны методы: стилевого подхода, творчества, системного подхода, импровизации и сценического движения. <text:s/></text:p>
      <text:list text:style-name="LFO3" text:continue-numbering="true">
        <text:list-item>
          <text:p text:style-name="P82">СТИЛЕВОЙ ПОДХОД: широко применяется в программе, нацелен на постепенное формирование у детей <text:s/>осознанного стилевого восприятия вокального произведения. Понимание стиля, методов исполнения, вокальных характеристик произведений.</text:p>
        </text:list-item>
      </text:list>
      <text:p text:style-name="P83">2. ТВОРЧЕСКИЙ МЕТОД: используется в данной программе как важнейший художественно- педагогический метод, определяющий качественно- результативный показатель ее практического воплощения. <text:s/>Творчество понимается как нечто сугубо своеобразное, уникально присущее каждому ребенку и поэтому всегда новое. Это новое проявляет себя во всех формах художественной деятельности, в первую очередь в сольном пении, ансамблевой импровизации, музыкально- сценической театрализации. В связи с этим, в творчестве и деятельности преподавателя и члена кружка проявляется неповторимость и оригинальность, индивидуальность, инициативность, индивидуальные склонности, особенности мышления и фантазии.</text:p>
      <text:p text:style-name="P84"><text:s/>3. СИСТЕМНЫЙ ПОДХОД: направлен на достижение целостности и единства всех составляющих компонентов программы – ее тематика, вокальный материал, виды концертной деятельности. Кроме того, системный подход позволяет координировать соотношение частей целого (в данном случае соотношение содержания каждого года обучения с содержанием всей <text:s/>программы). Использование системного подхода допускает взаимодействие одной системы с другими. <text:s/></text:p>
      <text:p text:style-name="P85">4. МЕТОД ИМПРОВИЗАЦИИ И СЦЕНИЧЕСКОГО ДВИЖЕНИЯ: это один из основных производных программы. Требования времени – умение держаться и двигаться на сцене, умелое исполнение вокального произведения, раскрепощённость перед зрителями и слушателями.</text:p>
      <text:p text:style-name="P86">Все это дает нам предпосылки для умелого нахождения на сцене, сценической импровизации, движения под музыку и ритмическое соответствие исполняемому репертуару. Использование данного метода позволяет поднять исполнительское мастерство на новый профессиональный уровень, ведь приходится следить не только за голосом, но и телом. <text:s/></text:p>
      <text:p text:style-name="P87"><text:tab/>Содержание программы:</text:p>
      <text:p text:style-name="P88"><text:tab/>Программа имеет поэтапную структуру. Подобная структура раскрывается в опоре на принципы системности и последовательности (метод “шаг за шагом”). <text:s text:c="6"/></text:p>
      <text:p text:style-name="P89"><text:tab/>Больше внимания уделяется постановке голоса и сценическому искусству, ритмическим <text:s/>движениям, <text:s/>движениям под музыку, поведению на сцене. Поэтому программа разнообразна и интересна в применении. <text:s text:c="9"/></text:p>
      <text:p text:style-name="P90"><text:tab/>Принципиальной установкой программы (занятий) является отсутствие назидательности и прямолинейности в преподнесении вокального материала. <text:s text:c="2"/>Все это помогает в незамысловатой работе- игре постичь великий смысл вокального искусства и научиться владеть своим природным инструментом – голосом. <text:s text:c="8"/>Данная программа помогает четко организовать работу вокального кружка. Но четкая разграниченность <text:s/>не должна отражаться на творческих способностях ребенка и педагога, на вокальных занятиях. Допускается творческий, импровизированный подход со стороны детей и педагога, это значит, <text:s/>что музыкальные произведения могут быть взаимосвязаны и заменять друг друга. Особое место уделяется концертной деятельности. Необходимо произведения “подгонять” под те или иные праздники и даты. Песенный репертуар подбирается <text:s/>в течение года. <text:s/></text:p>
      <text:p text:style-name="P91"><text:tab/>Планируемый результат.</text:p>
      <text:p text:style-name="P92"> наличие интереса к вокальному искусству; стремление к вокально-творческому самовыражению (пение соло, ансамблем, участие в импровизациях, участие в концертах);</text:p>
      <text:p text:style-name="P93"> проявление навыков вокально-хоровой деятельности (вовремя начинать и заканчивать пение, правильно вступать, умение петь по фразам, слушать паузы, правильно выполнять музыкальные, вокальные ударения, четко и ясно произносить слова – артикулировать при исполнении); <text:s/></text:p>
      <text:p text:style-name="P94"> уметь двигаться под музыку, <text:s/>не бояться сцены, культура поведения на сцене;</text:p>
      <text:p text:style-name="P95"> умение исполнять <text:s/>длительности и ритмические рисунки (ноты с точкой, пунктиный ритм). <text:s/></text:p>
      <text:p text:style-name="P96">Занятия с солистами: <text:s text:c="2"/></text:p>
      <text:p text:style-name="P97"> проявление навыков вокально-хоровой деятельности (исполнение одноголосных произведений с аккомпанементом, умение исполнять более сложные ритмические рисунки; <text:s/></text:p>
      <text:p text:style-name="P98"> умение исполнять и определять характерные черты музыкального образа в связи с его принадлежностью к лирике, драме, эпосу; <text:s/></text:p>
      <text:p text:style-name="P99"> участвовать активно в концертной деятельности, импровизировать движения под музыку, использовать элементарные навыки ритмики в исполнительском и сценическом мастерстве, повышать сценическое мастерство; <text:s/></text:p>
      <text:p text:style-name="P100"> услышать красоту своего голоса и увидеть исполнительское мастерство; <text:s/></text:p>
      <text:p text:style-name="P101">умение самостоятельно и осознанно высказывать собственные предпочтения исполняемым произведениям различных стилей и жанров; <text:s/></text:p>
      <text:p text:style-name="P102"> умение петь под фонограмму с различным аккомпанементом, умение владеть своим голосом и дыханием. <text:s/></text:p>
      <text:p text:style-name="P103">Предполагаемые результаты обучения и формы контроля, так как программа является развивающей, она не предполагает зачетно - экзаменационной системы контроля за результатами образования. Успехи, достигнутые учениками, демонстрируются во время проведения творческих мероприятий и оцениваются соучениками и педагогами кружка. Для этого нами используются такие формы:</text:p>
      <text:p text:style-name="P104">• участие в концертах</text:p>
      <text:p text:style-name="P105">• творческие показы</text:p>
      <text:p text:style-name="P106">• открытые занятия, которые организуются внутри учебной группы, <text:s text:c="2"/>для показа другим группам и педагогам, для<text:s/>показа родителям и широкой школьной аудитории. <text:s/></text:p>
      <text:p text:style-name="P107"><text:tab/>Содержание и виды работы</text:p>
      <text:p text:style-name="P108">Общее количество часов</text:p>
      <text:p text:style-name="P109">Закрепление репертуара <text:s/></text:p>
      <text:p text:style-name="P110">Разучивание репертуара <text:s/></text:p>
      <text:p text:style-name="P111">Работа над вокально-хоровыми навыками <text:s/></text:p>
      <text:p text:style-name="P112">Подготовка к выступлениям, репетиции <text:s/></text:p>
      <text:p text:style-name="P113">Участие в концертных мероприятиях школы <text:s text:c="2"/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Тематический план фольклорного кружка «Традиционные эвенкийские напевы»</text:p>
      <text:p text:style-name="P130">Общее количество часов – 33<text:s/>ч</text:p>
      <text:p text:style-name="P131">Количество часов в неделю – <text:s/>1 ч</text:p>
      <text:p text:style-name="P132">1 год обучения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Тема занятия</text:p>
          </table:table-cell>
          <table:table-cell table:style-name="TableCell141">
            <text:p text:style-name="P142"/>
            <text:p text:style-name="P143">Цели и задачи</text:p>
          </table:table-cell>
          <table:table-cell table:style-name="TableCell144">
            <text:p text:style-name="P145"/>
            <text:p text:style-name="P146">Деятельность учащихся</text:p>
            <text:p text:style-name="P147"/>
          </table:table-cell>
          <table:table-cell table:style-name="TableCell148">
            <text:p text:style-name="P149">Часы</text:p>
          </table:table-cell>
        </table:table-row>
        <table:table-row table:style-name="TableRow150">
          <table:table-cell table:style-name="TableCell151">
            <text:p text:style-name="P152">История культуры эвенков</text:p>
          </table:table-cell>
          <table:table-cell table:style-name="TableCell153">
            <text:p text:style-name="P154">Начать знакомство с достоянием предков, формирование общего представления о культуре народа.</text:p>
          </table:table-cell>
          <table:table-cell table:style-name="TableCell155">
            <text:p text:style-name="P156">Рассказ с использованием иллюстраций и слайдов, чтение страниц книги «История России». Вопросы к детям:</text:p>
            <text:p text:style-name="P157">а) как вы поняли, что такое история?</text:p>
            <text:p text:style-name="P158">б) кого называли эвенками? в) кто такие предки и потомки?</text:p>
          </table:table-cell>
          <table:table-cell table:style-name="TableCell159">
            <text:p text:style-name="P160">2</text:p>
          </table:table-cell>
        </table:table-row>
        <table:table-row table:style-name="TableRow161">
          <table:table-cell table:style-name="TableCell162">
            <text:p text:style-name="P163">Духовная близость с природой</text:p>
          </table:table-cell>
          <table:table-cell table:style-name="TableCell164">
            <text:p text:style-name="P165">Продолжить знакомство детей с жизнью предков и их воззрениями на природу. Воспитывать у детей чувство духовной близости с родной природой. Учить понимать образность сказок.</text:p>
          </table:table-cell>
          <table:table-cell table:style-name="TableCell166">
            <text:p text:style-name="P167">Показ слайдов с изображением природы во все времена года. Пересказ народной сказки</text:p>
          </table:table-cell>
          <table:table-cell table:style-name="TableCell168">
            <text:p text:style-name="P169">2</text:p>
          </table:table-cell>
        </table:table-row>
        <table:table-row table:style-name="TableRow170">
          <table:table-cell table:style-name="TableCell171">
            <text:p text:style-name="P172">Напевы предков</text:p>
          </table:table-cell>
          <table:table-cell table:style-name="TableCell173">
            <text:p text:style-name="P174">Ознакомить со старинными эвенкийскими напевами</text:p>
          </table:table-cell>
          <table:table-cell table:style-name="TableCell175">
            <text:p text:style-name="P176">Прослушивание аудио диска</text:p>
          </table:table-cell>
          <table:table-cell table:style-name="TableCell177">
            <text:p text:style-name="P178">5</text:p>
          </table:table-cell>
        </table:table-row>
        <table:table-row table:style-name="TableRow179">
          <table:table-cell table:style-name="TableCell180">
            <text:p text:style-name="P181">Понятие символов</text:p>
          </table:table-cell>
          <table:table-cell table:style-name="TableCell182">
            <text:p text:style-name="P183">Утверждение в сознании детей представления о доброте, красоте.</text:p>
            <text:p text:style-name="P184">Учить детей понимать язык простейших символов. Приучать детей к мысли, что все герои сказок, все явления природы, нашедшие отражение в сказках, - это результат памяти народа о своём прошлом, о своих предках.</text:p>
          </table:table-cell>
          <table:table-cell table:style-name="TableCell185">
            <text:p text:style-name="P186"><text:s/>Рассказ о простейшей знаковой системе наших предков – знаках солнца.</text:p>
            <text:p text:style-name="P187"> </text:p>
          </table:table-cell>
          <table:table-cell table:style-name="TableCell188">
            <text:p text:style-name="P189">2</text:p>
          </table:table-cell>
        </table:table-row>
        <table:table-row table:style-name="TableRow190">
          <table:table-cell table:style-name="TableCell191">
            <text:p text:style-name="P192">Старинные песни</text:p>
          </table:table-cell>
          <table:table-cell table:style-name="TableCell193">
            <text:p text:style-name="P194"><text:s/>Воспитание у детей чувства уважения к старикам, к своим предкам, к женщине-матери.</text:p>
          </table:table-cell>
          <table:table-cell table:style-name="TableCell195">
            <text:p text:style-name="P196">Чтение сказки с показом иллюстраций.</text:p>
          </table:table-cell>
          <table:table-cell table:style-name="TableCell197">
            <text:p text:style-name="P198">9</text:p>
          </table:table-cell>
        </table:table-row>
        <table:table-row table:style-name="TableRow199">
          <table:table-cell table:style-name="TableCell200">
            <text:p text:style-name="P201">Древо жизни</text:p>
          </table:table-cell>
          <table:table-cell table:style-name="TableCell202">
            <text:p text:style-name="P203">Утвердить в сознании детей представление о вечности жизни на Земле.  Дать детям знание о том, что древо жизни – символ всего живого, обновления природы, цветения и произрастания.</text:p>
          </table:table-cell>
          <table:table-cell table:style-name="TableCell204">
            <text:p text:style-name="P205"><text:s/>Изобразить дерево жизни рода.</text:p>
          </table:table-cell>
          <table:table-cell table:style-name="TableCell206">
            <text:p text:style-name="P207">2</text:p>
          </table:table-cell>
        </table:table-row>
        <table:table-row table:style-name="TableRow208">
          <table:table-cell table:style-name="TableCell209">
            <text:p text:style-name="P210">Эвенкийские напевы</text:p>
          </table:table-cell>
          <table:table-cell table:style-name="TableCell211">
            <text:p text:style-name="P212">Воспитание уважения к народным напевам</text:p>
          </table:table-cell>
          <table:table-cell table:style-name="TableCell213">
            <text:p text:style-name="P214"/>
            <text:p text:style-name="P215">Разучивание песни</text:p>
          </table:table-cell>
          <table:table-cell table:style-name="TableCell216">
            <text:p text:style-name="P217">8</text:p>
          </table:table-cell>
        </table:table-row>
        <table:table-row table:style-name="TableRow218">
          <table:table-cell table:style-name="TableCell219">
            <text:p text:style-name="P220">Бакалдын</text:p>
          </table:table-cell>
          <table:table-cell table:style-name="TableCell221">
            <text:p text:style-name="P222">Знакомство с народным праздником - Бакалдын. Учить понимать природные явления и связанные с ними праздники</text:p>
          </table:table-cell>
          <table:table-cell table:style-name="TableCell223">
            <text:p text:style-name="P224">Заучить приметы, понимать их значение.</text:p>
          </table:table-cell>
          <table:table-cell table:style-name="TableCell225">
            <text:p text:style-name="P226">1</text:p>
          </table:table-cell>
        </table:table-row>
        <table:table-row table:style-name="TableRow227">
          <table:table-cell table:style-name="TableCell228">
            <text:p text:style-name="P229">Праздник <text:s/>«Бакалдын»</text:p>
          </table:table-cell>
          <table:table-cell table:style-name="TableCell230">
            <text:p text:style-name="P231">Участие на празднике</text:p>
          </table:table-cell>
          <table:table-cell table:style-name="TableCell232">
            <text:p text:style-name="P233">Итоговое выступление кружковцев</text:p>
            <text:p text:style-name="P234"/>
          </table:table-cell>
          <table:table-cell table:style-name="TableCell235">
            <text:p text:style-name="P236">2</text:p>
            <text:p text:style-name="P237"/>
          </table:table-cell>
        </table:table-row>
      </table:table>
      <text:p text:style-name="P238"><text:s/>Всего 33 часов</text:p>
      <text:p text:style-name="P239"/>
      <text:p text:style-name="P240">2 год обучения</text:p>
      <text:p text:style-name="P241">Всего 33 часа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Тема<text:s/>занятия</text:p>
          </table:table-cell>
          <table:table-cell table:style-name="TableCell251">
            <text:p text:style-name="P252">Цели и задачи занятия</text:p>
          </table:table-cell>
          <table:table-cell table:style-name="TableCell253">
            <text:p text:style-name="P254"/>
            <text:p text:style-name="P255">Форма работы</text:p>
            <text:p text:style-name="P256"/>
          </table:table-cell>
          <table:table-cell table:style-name="TableCell257">
            <text:p text:style-name="P258">Часы</text:p>
          </table:table-cell>
        </table:table-row>
        <table:table-row table:style-name="TableRow259">
          <table:table-cell table:style-name="TableCell260">
            <text:p text:style-name="P261">Жилье предков</text:p>
          </table:table-cell>
          <table:table-cell table:style-name="TableCell262">
            <text:p text:style-name="P263">Дать детям знания о том, где жили наши предки – ЭВЕНКИ, как и из чего строили свои жилища.</text:p>
          </table:table-cell>
          <table:table-cell table:style-name="TableCell264">
            <text:p text:style-name="P265">Рассказ, просмотр иллюстраций, слайдов, экспонатов музея.</text:p>
          </table:table-cell>
          <table:table-cell table:style-name="TableCell266">
            <text:p text:style-name="P267">1</text:p>
          </table:table-cell>
        </table:table-row>
        <table:table-row table:style-name="TableRow268">
          <table:table-cell table:style-name="TableCell269">
            <text:p text:style-name="P270">Фольклор</text:p>
          </table:table-cell>
          <table:table-cell table:style-name="TableCell271">
            <text:p text:style-name="P272">Что такое фольклор?</text:p>
          </table:table-cell>
          <table:table-cell table:style-name="TableCell273">
            <text:p text:style-name="P274"/>
            <text:p text:style-name="P275">Виды<text:s/>фольклорных жанров: песни, <text:s/>сказания, хороводы и обычаи.</text:p>
            <text:p text:style-name="P276"/>
          </table:table-cell>
          <table:table-cell table:style-name="TableCell277">
            <text:p text:style-name="P278">2</text:p>
          </table:table-cell>
        </table:table-row>
        <table:table-row table:style-name="TableRow279">
          <table:table-cell table:style-name="TableCell280">
            <text:p text:style-name="P281">Эвенкийские напевы</text:p>
          </table:table-cell>
          <table:table-cell table:style-name="TableCell282">
            <text:p text:style-name="P283">Воспитание уважения к народным напевам</text:p>
          </table:table-cell>
          <table:table-cell table:style-name="TableCell284">
            <text:p text:style-name="P285"/>
            <text:p text:style-name="P286">Разучивание песни</text:p>
            <text:p text:style-name="P287"/>
          </table:table-cell>
          <table:table-cell table:style-name="TableCell288">
            <text:p text:style-name="P289">9</text:p>
          </table:table-cell>
        </table:table-row>
        <table:table-row table:style-name="TableRow290">
          <table:table-cell table:style-name="TableCell291">
            <text:p text:style-name="P292">Экскурсия</text:p>
          </table:table-cell>
          <table:table-cell table:style-name="TableCell293">
            <text:p text:style-name="P294">Сбор материалов для изготовления музыкальных инструментов.</text:p>
          </table:table-cell>
          <table:table-cell table:style-name="TableCell295">
            <text:p text:style-name="P296"/>
            <text:p text:style-name="P297">Экскурсии по берегу реки Лена, «Алгыстаах<text:s/>хонуу»</text:p>
            <text:p text:style-name="P298"/>
          </table:table-cell>
          <table:table-cell table:style-name="TableCell299">
            <text:p text:style-name="P300">1</text:p>
          </table:table-cell>
        </table:table-row>
        <table:table-row table:style-name="TableRow301">
          <table:table-cell table:style-name="TableCell302">
            <text:p text:style-name="P303">Ритмичные звуки инструментов</text:p>
          </table:table-cell>
          <table:table-cell table:style-name="TableCell304">
            <text:p text:style-name="P305">Народные музыкальные инструменты эвенков.</text:p>
          </table:table-cell>
          <table:table-cell table:style-name="TableCell306">
            <text:p text:style-name="P307"><text:s/>Знакомство с работами мастеров. Изготовление музыкальных инструментов эвенков.</text:p>
          </table:table-cell>
          <table:table-cell table:style-name="TableCell308">
            <text:p text:style-name="P309">5</text:p>
          </table:table-cell>
        </table:table-row>
        <table:table-row table:style-name="TableRow310">
          <table:table-cell table:style-name="TableCell311">
            <text:p text:style-name="P312">Напевы предков</text:p>
          </table:table-cell>
          <table:table-cell table:style-name="TableCell313">
            <text:p text:style-name="P314">Ознакомить со старинными эвенкийскими напевами</text:p>
            <text:p text:style-name="P315"/>
          </table:table-cell>
          <table:table-cell table:style-name="TableCell316">
            <text:p text:style-name="P317">Прослушивание аудио диска</text:p>
          </table:table-cell>
          <table:table-cell table:style-name="TableCell318">
            <text:p text:style-name="P319">3</text:p>
          </table:table-cell>
        </table:table-row>
        <table:table-row table:style-name="TableRow320">
          <table:table-cell table:style-name="TableCell321">
            <text:p text:style-name="P322">Обычаи и традиции эвенков.</text:p>
          </table:table-cell>
          <table:table-cell table:style-name="TableCell323">
            <text:p text:style-name="P324">Знакомство с бытом эвенков, обычаями и традициями.</text:p>
          </table:table-cell>
          <table:table-cell table:style-name="TableCell325">
            <text:p text:style-name="P326">Встреча с руководителями кружков фольклорного жанра.</text:p>
            <text:p text:style-name="P327"/>
          </table:table-cell>
          <table:table-cell table:style-name="TableCell328">
            <text:p text:style-name="P329">4</text:p>
          </table:table-cell>
        </table:table-row>
        <table:table-row table:style-name="TableRow330">
          <table:table-cell table:style-name="TableCell331">
            <text:p text:style-name="P332">Экскурсия в музее</text:p>
          </table:table-cell>
          <table:table-cell table:style-name="TableCell333">
            <text:p text:style-name="P334">Посещения музея.</text:p>
          </table:table-cell>
          <table:table-cell table:style-name="TableCell335">
            <text:p text:style-name="P336">Выставка народного промысла эвенков, местных мастеров, изделия бабушек «Узоры».</text:p>
          </table:table-cell>
          <table:table-cell table:style-name="TableCell337">
            <text:p text:style-name="P338">1</text:p>
          </table:table-cell>
        </table:table-row>
        <table:table-row table:style-name="TableRow339">
          <table:table-cell table:style-name="TableCell340">
            <text:p text:style-name="P341">Обрядовые праздники</text:p>
          </table:table-cell>
          <table:table-cell table:style-name="TableCell342">
            <text:p text:style-name="P343">Слушание обрядовых песен.</text:p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4</text:p>
          </table:table-cell>
        </table:table-row>
        <table:table-row table:style-name="TableRow349">
          <table:table-cell table:style-name="TableCell350">
            <text:p text:style-name="P351">Экскурсия в ЦДОД</text:p>
          </table:table-cell>
          <table:table-cell table:style-name="TableCell352">
            <text:p text:style-name="P353">Посещение в ЦДОД</text:p>
          </table:table-cell>
          <table:table-cell table:style-name="TableCell354">
            <text:p text:style-name="P355">Встреча с фольклорного образцового ансамблей «Северное сияние», «Дылачакаан».</text:p>
          </table:table-cell>
          <table:table-cell table:style-name="TableCell356">
            <text:p text:style-name="P357">1</text:p>
          </table:table-cell>
        </table:table-row>
        <table:table-row table:style-name="TableRow358">
          <table:table-cell table:style-name="TableCell359">
            <text:p text:style-name="P360">Праздник <text:s/>«Бакалдын»</text:p>
          </table:table-cell>
          <table:table-cell table:style-name="TableCell361">
            <text:p text:style-name="P362">Участие на празднике</text:p>
          </table:table-cell>
          <table:table-cell table:style-name="TableCell363">
            <text:p text:style-name="P364"/>
            <text:p text:style-name="P365">Итоговое выступление кружковцев</text:p>
            <text:p text:style-name="P366"/>
          </table:table-cell>
          <table:table-cell table:style-name="TableCell367">
            <text:p text:style-name="P368">2</text:p>
          </table:table-cell>
        </table:table-row>
      </table:table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>3<text:s/>год обучения</text:p>
      <text:p text:style-name="P378">всего 34 часа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Тема занятия</text:p>
          </table:table-cell>
          <table:table-cell table:style-name="TableCell388">
            <text:p text:style-name="P389">Цели и задачи занятия</text:p>
          </table:table-cell>
          <table:table-cell table:style-name="TableCell390">
            <text:p text:style-name="P391">Форма работы занятия</text:p>
          </table:table-cell>
          <table:table-cell table:style-name="TableCell392">
            <text:p text:style-name="P393"/>
            <text:p text:style-name="P394">Часы</text:p>
            <text:p text:style-name="P395"/>
          </table:table-cell>
        </table:table-row>
        <table:table-row table:style-name="TableRow396">
          <table:table-cell table:style-name="TableCell397">
            <text:p text:style-name="P398">Народный герой эвенков — Ункээбил хоьуун</text:p>
          </table:table-cell>
          <table:table-cell table:style-name="TableCell399">
            <text:p text:style-name="P400">Познакомить с народными героями, воспетыми в песнях и былинах.</text:p>
          </table:table-cell>
          <table:table-cell table:style-name="TableCell401">
            <text:p text:style-name="P402">Чтение и обсуждение былин, рассказов о героях, посещение<text:s/>памятников.</text:p>
            <text:p text:style-name="P403"> </text:p>
          </table:table-cell>
          <table:table-cell table:style-name="TableCell404">
            <text:p text:style-name="P405">2</text:p>
          </table:table-cell>
        </table:table-row>
        <table:table-row table:style-name="TableRow406">
          <table:table-cell table:style-name="TableCell407">
            <text:p text:style-name="P408">Экскурсия</text:p>
          </table:table-cell>
          <table:table-cell table:style-name="TableCell409">
            <text:p text:style-name="P410"> Посещение в ДШ</text:p>
          </table:table-cell>
          <table:table-cell table:style-name="TableCell411">
            <text:p text:style-name="P412"> Знакомство с деятельностью фольклорных ансамблей школы обмен опытом.</text:p>
          </table:table-cell>
          <table:table-cell table:style-name="TableCell413">
            <text:p text:style-name="P414">1</text:p>
          </table:table-cell>
        </table:table-row>
        <table:table-row table:style-name="TableRow415">
          <table:table-cell table:style-name="TableCell416">
            <text:p text:style-name="P417">Народные музыкальные инструменты</text:p>
          </table:table-cell>
          <table:table-cell table:style-name="TableCell418">
            <text:p text:style-name="P419">Познакомить детей с народными инструментами. Объяснить отличия музыкального инструмента от шумового.</text:p>
          </table:table-cell>
          <table:table-cell table:style-name="TableCell420">
            <text:p text:style-name="P421">Рассказ о различных народных инструментах, слушание мелодий. Самостоятельное исполнение мелодий.</text:p>
          </table:table-cell>
          <table:table-cell table:style-name="TableCell422">
            <text:p text:style-name="P423">4</text:p>
          </table:table-cell>
        </table:table-row>
        <table:table-row table:style-name="TableRow424">
          <table:table-cell table:style-name="TableCell425">
            <text:p text:style-name="P426">Колыбельные песни</text:p>
          </table:table-cell>
          <table:table-cell table:style-name="TableCell427">
            <text:p text:style-name="P428">Знакомство с особенностями содержания колыбельных песен</text:p>
          </table:table-cell>
          <table:table-cell table:style-name="TableCell429">
            <text:p text:style-name="P430">Прослушивание, разучивание, исполнение колыбельных песен</text:p>
          </table:table-cell>
          <table:table-cell table:style-name="TableCell431">
            <text:p text:style-name="P432">2</text:p>
          </table:table-cell>
        </table:table-row>
        <table:table-row table:style-name="TableRow433">
          <table:table-cell table:style-name="TableCell434">
            <text:p text:style-name="P435">Обрядовые праздники</text:p>
          </table:table-cell>
          <table:table-cell table:style-name="TableCell436">
            <text:p text:style-name="P437">Традиции обрядовых праздников</text:p>
          </table:table-cell>
          <table:table-cell table:style-name="TableCell438">
            <text:p text:style-name="P439">Слушание обрядовых песен.</text:p>
            <text:p text:style-name="P440"/>
          </table:table-cell>
          <table:table-cell table:style-name="TableCell441">
            <text:p text:style-name="P442">1</text:p>
          </table:table-cell>
        </table:table-row>
        <table:table-row table:style-name="TableRow443">
          <table:table-cell table:style-name="TableCell444">
            <text:p text:style-name="P445">Хоровод</text:p>
          </table:table-cell>
          <table:table-cell table:style-name="TableCell446">
            <text:p text:style-name="P447">Знакомство с видами хороводной песни.</text:p>
          </table:table-cell>
          <table:table-cell table:style-name="TableCell448">
            <text:p text:style-name="P449">Разучивание и исполнение  хороводов, песен, танцев.</text:p>
            <text:p text:style-name="P450"/>
          </table:table-cell>
          <table:table-cell table:style-name="TableCell451">
            <text:p text:style-name="P452">6</text:p>
          </table:table-cell>
        </table:table-row>
        <table:table-row table:style-name="TableRow453">
          <table:table-cell table:style-name="TableCell454">
            <text:p text:style-name="P455">Животный мир</text:p>
          </table:table-cell>
          <table:table-cell table:style-name="TableCell456">
            <text:p text:style-name="P457">Животные в эвенкийском фольклоре.</text:p>
          </table:table-cell>
          <table:table-cell table:style-name="TableCell458">
            <text:p text:style-name="P459">Пени сказки загадки о домашних и диких<text:s/>животных.</text:p>
            <text:p text:style-name="P460"/>
          </table:table-cell>
          <table:table-cell table:style-name="TableCell461">
            <text:p text:style-name="P462">1</text:p>
          </table:table-cell>
        </table:table-row>
        <table:table-row table:style-name="TableRow463">
          <table:table-cell table:style-name="TableCell464">
            <text:p text:style-name="P465">Хороводные песни</text:p>
          </table:table-cell>
          <table:table-cell table:style-name="TableCell466">
            <text:p text:style-name="P467"> Разучивание народных песен.</text:p>
          </table:table-cell>
          <table:table-cell table:style-name="TableCell468">
            <text:p text:style-name="P469"> Знакомство и разучивание хороводных песен.</text:p>
          </table:table-cell>
          <table:table-cell table:style-name="TableCell470">
            <text:p text:style-name="P471">6</text:p>
          </table:table-cell>
        </table:table-row>
        <table:table-row table:style-name="TableRow472">
          <table:table-cell table:style-name="TableCell473">
            <text:p text:style-name="P474">Импровизация</text:p>
          </table:table-cell>
          <table:table-cell table:style-name="TableCell475">
            <text:p text:style-name="P476">Что такое импровизация?</text:p>
          </table:table-cell>
          <table:table-cell table:style-name="TableCell477">
            <text:p text:style-name="P478">Импровизация на музыкальных инструментах.</text:p>
          </table:table-cell>
          <table:table-cell table:style-name="TableCell479">
            <text:p text:style-name="P480">3</text:p>
          </table:table-cell>
        </table:table-row>
        <table:table-row table:style-name="TableRow481">
          <table:table-cell table:style-name="TableCell482" table:number-rows-spanned="6">
            <text:p text:style-name="P483">Народная культура эвенков</text:p>
          </table:table-cell>
          <table:table-cell table:style-name="TableCell484" table:number-rows-spanned="6">
            <text:p text:style-name="P485">Расширять знания детей о народной<text:s/>культуре, обычаях, обрядах, праздниках, изделиях мастеров.</text:p>
          </table:table-cell>
          <table:table-cell table:style-name="TableCell486" table:number-rows-spanned="6">
            <text:p text:style-name="P487">Экскурсия, беседа, ознакомление с коллекцией музея.</text:p>
          </table:table-cell>
          <table:table-cell table:style-name="TableCell488" table:number-rows-spanned="6">
            <text:p text:style-name="P489">1</text:p>
          </table:table-cell>
        </table:table-row>
        <table:table-row table:style-name="TableRow49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9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9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95">
          <table:table-cell table:style-name="TableCell496">
            <text:p text:style-name="P497">Участие в концерте</text:p>
          </table:table-cell>
          <table:table-cell table:style-name="TableCell498">
            <text:p text:style-name="P499">Участвовать активно в концертной деятельности</text:p>
          </table:table-cell>
          <table:table-cell table:style-name="TableCell500">
            <text:p text:style-name="P501">Поздравление через песни</text:p>
          </table:table-cell>
          <table:table-cell table:style-name="TableCell502">
            <text:p text:style-name="P503">1</text:p>
          </table:table-cell>
        </table:table-row>
        <table:table-row table:style-name="TableRow504">
          <table:table-cell table:style-name="TableCell505">
            <text:p text:style-name="P506">Народный костюм</text:p>
          </table:table-cell>
          <table:table-cell table:style-name="TableCell507">
            <text:p text:style-name="P508">Продолжить знакомить детей с народным костюмом. Дать знания о том, что в разные периоды жизни у женщины была и разная одежда</text:p>
          </table:table-cell>
          <table:table-cell table:style-name="TableCell509">
            <text:p text:style-name="P510">Беседа педагога с детьми, просмотр иллюстраций и слайдов, выходы <text:s text:c="2"/>ансамблей.</text:p>
          </table:table-cell>
          <table:table-cell table:style-name="TableCell511">
            <text:p text:style-name="P512">4</text:p>
          </table:table-cell>
        </table:table-row>
        <table:table-row table:style-name="TableRow513">
          <table:table-cell table:style-name="TableCell514">
            <text:p text:style-name="P515">Участие в празднике «Бакалдын»</text:p>
          </table:table-cell>
          <table:table-cell table:style-name="TableCell516">
            <text:p text:style-name="P517">Подведение итогов<text:s/>работы за год</text:p>
          </table:table-cell>
          <table:table-cell table:style-name="TableCell518">
            <text:p text:style-name="P519">Организация выставки работ учащихся, проведение заключительного праздника</text:p>
          </table:table-cell>
          <table:table-cell table:style-name="TableCell520">
            <text:p text:style-name="P521">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Times New Roman" style:font-name-asian="SimSun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SimSu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Завуч3</dc:creator>
    <meta:creation-date>2016-10-08T09:18:00Z</meta:creation-date>
    <dc:date>2017-05-16T05:57:00Z</dc:date>
    <meta:template xlink:href="Normal.dotm" xlink:type="simple"/>
    <meta:editing-cycles>14</meta:editing-cycles>
    <meta:editing-duration>PT10140S</meta:editing-duration>
    <meta:document-statistic meta:page-count="8" meta:paragraph-count="29" meta:word-count="2198" meta:character-count="14699" meta:row-count="104" meta:non-whitespace-character-count="12530"/>
  </office:meta>
</office:document-meta>
</file>